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 sais pas - Céline Dion</text:p>
      <text:p>[Couplet] (D#m D#m C# C# - D#m B-C# D#m D#m x2)</text:p>
      <text:p><text:s text:c="11"/>F# <text:s/>F# <text:s/>C# C# - G#m G#m <text:s/>D#m D#m</text:p>
      <text:p><text:s text:c="11"/>F# <text:s/>F# <text:s/>C# C# - B <text:s/>B <text:s text:c="2"/>F# <text:s/>C#</text:p>
      <text:p>Détourner des <text:span text:style-name="Measure_20__23_1">ri</text:span>vières <text:s/>- Porter <text:span text:style-name="Measure_20__23_1">des</text:span> poids</text:p>
      <text:p>Traverser <text:span text:style-name="Measure_20__23_1">des</text:span> mers <text:s text:c="5"/>- <text:span text:style-name="Measure_20__23_2_bd_">Je</text:span> saurais fai<text:span text:style-name="Measure_20__23_1">re</text:span></text:p>
      <text:p>Défier des <text:span text:style-name="Measure_20__23_1">ma</text:span>chines <text:s text:c="4"/>- Narguer <text:span text:style-name="Measure_20__23_1">des</text:span> lois</text:p>
      <text:p>Les foudres <text:span text:style-name="Measure_20__23_1">di</text:span>vines <text:s text:c="4"/>- <text:span text:style-name="Measure_20__23_2_bd_">Ça</text:span> m'effraie pa<text:span text:style-name="Measure_20__23_1">s</text:span></text:p>
      <text:p>Je sais prendre un cou<text:span text:style-name="Measure_20__23_1">p</text:span> - Le rendre aus<text:span text:style-name="Measure_20__23_1">si</text:span></text:p>
      <text:p>River des clou<text:span text:style-name="Measure_20__23_1">s</text:span> <text:s text:c="8"/>- Ça, j'ai appri<text:span text:style-name="Measure_20__23_1">s</text:span></text:p>
      <text:p>Je suis pas vic<text:span text:style-name="Measure_20__23_1">time</text:span> <text:s text:c="4"/>- Je suis pas <text:span text:style-name="Measure_20__23_1">co</text:span>lombe</text:p>
      <text:p>Et pour qu'on m'abî<text:span text:style-name="Measure_20__23_1">me</text:span> <text:s text:c="2"/>- Faut <text:span text:style-name="Measure_20__23_1">que je</text:span> tombe</text:p>
      <text:p/>
      <text:p>[Refrain] D#m D#m C# C# - D#m B-C# (D#m D#m)</text:p>
      <text:p>Je sais les <text:span text:style-name="Measure_20__23_1">hi</text:span>vers <text:s text:c="2"/>- Je sais le <text:span text:style-name="Measure_20__23_1">froid</text:span></text:p>
      <text:p>Mais la vie <text:span text:style-name="Measure_20__23_1">sans</text:span> toi - <text:span text:style-name="Measure_20__23_2_bd_">Je</text:span> sais pa<text:span text:style-name="Measure_20__23_1">s</text:span> (x1)</text:p>
      <text:p/>
      <text:p>[Link] D#m D#m B B - F# C# D#m D#m</text:p>
      <text:p><text:s text:c="31"/>[Couplet] (x1)</text:p>
      <text:p>Je savais le <text:span text:style-name="Measure_20__23_1">si</text:span>lence <text:s text:c="4"/>- Depuis <text:span text:style-name="Measure_20__23_1">long</text:span>temps</text:p>
      <text:p>J'en sais la <text:span text:style-name="Measure_20__23_1">vio</text:span>lence <text:s text:c="3"/>- <text:span text:style-name="Measure_20__23_2_bd_">Son</text:span> goût de <text:span text:style-name="Measure_20__23_1">sang</text:span></text:p>
      <text:p>Rouges co<text:span text:style-name="Measure_20__23_1">lères</text:span> <text:s text:c="10"/>- Sombres dou<text:span text:style-name="Measure_20__23_1">leurs</text:span></text:p>
      <text:p>Je sais ces <text:span text:style-name="Measure_20__23_1">guerres</text:span> <text:s text:c="5"/>- J'en n'ai pas <text:span text:style-name="Measure_20__23_1">peur</text:span></text:p>
      <text:p>Je sais me dé<text:span text:style-name="Measure_20__23_1">fendre</text:span> <text:s text:c="5"/>- J'ai bien ap<text:span text:style-name="Measure_20__23_1">pris</text:span></text:p>
      <text:p>On n'est pas des <text:span text:style-name="Measure_20__23_1">tendres</text:span> - Par i<text:span text:style-name="Measure_20__23_1">ci</text:span></text:p>
      <text:p><text:s text:c="36"/>[Refrain]</text:p>
      <text:p>[Couplet - Partie #2] <text:s text:c="18"/>[Li-</text:p>
      <text:p>Lutte après <text:span text:style-name="Measure_20__23_1">lutte</text:span> <text:s text:c="4"/>- Pire après <text:span text:style-name="Measure_20__23_1">pire</text:span> <text:s text:c="2"/>nk]</text:p>
      <text:p>Chaque mi<text:span text:style-name="Measure_20__23_1">nute</text:span> <text:s text:c="8"/>- J'ai cru te<text:span text:style-name="Measure_20__23_1">nir</text:span></text:p>
      <text:p>Je voudrais ap<text:span text:style-name="Measure_20__23_1">prendre</text:span> - Jour après <text:span text:style-name="Measure_20__23_1">jour</text:span></text:p>
      <text:p>Mais qui com<text:span text:style-name="Measure_20__23_1">mande</text:span></text:p>
      <text:p>À nos <text:span text:style-name="Measure_20__23_1">a</text:span>mours <text:s text:c="8"/>[Refrain] (D#m B-C#) 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'Eux</meta:user-defined>
    <meta:user-defined meta:name="Year">1995</meta:user-defined>
  </office:meta>
</office:document-meta>
</file>